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left="36.00pt" fo:text-indent="0.00pt" fo:margin-bottom="10.00pt"/>
    </style:style>
    <text:list-style style:name="L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left="36.00pt" fo:text-indent="0.00pt" fo:margin-bottom="10.00pt"/>
    </style:style>
    <style:style style:name="P5" style:family="paragraph">
      <style:paragraph-properties fo:line-height="115.00%" fo:text-align="left" fo:margin-bottom="10.00pt"/>
    </style:style>
    <text:list-style style:name="L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akres wiedzy i umiej</text:span><text:span text:style-name="T2">ętności oraz zakres literatury Wojew</text:span><text:span text:style-name="T3">ódzkiego Konkursu przedmiotowego z J</text:span><text:span text:style-name="T4">ęzyka Niemieckiego w roku szkolnym 2025/2026</text:span></text:p>
      <text:p text:style-name="P2"><text:span text:style-name="T5"/></text:p>
      <text:p text:style-name="P2"><text:span text:style-name="T5"/></text:p>
      <text:list text:style-name="L3">
        <text:list-item>
          <text:p text:style-name="P3"><text:span text:style-name="T6">Leksyka i gramatyka:</text:span></text:p>
        </text:list-item>
      </text:list>
      <text:p text:style-name="P4"><text:span text:style-name="T7"/></text:p>
      <text:p text:style-name="P5"><text:span text:style-name="T8">CZ</text:span><text:span text:style-name="T9">ŁOWIEK np.: dane personalne, okresy życia, wygląd zewnętrzny, cechy charakteru, rzeczy osobiste, uczucia i emocje, umiejętności i zainteresowania</text:span></text:p>
      <text:p text:style-name="P5"><text:span text:style-name="T10">MIEJSCE ZAMIESZKANIA np.: dom i jego okolica, pomieszczenia i wyposa</text:span><text:span text:style-name="T11">żenie domu, prace domowe</text:span></text:p>
      <text:p text:style-name="P5"><text:span text:style-name="T12">EDUKACJA np.: szko</text:span><text:span text:style-name="T13">ła i jej pomieszczenia, przedmioty nauczania, uczenie się, przybory szkolne, oceny szkolne, życie szkoły, zajęcia pozalekcyjne</text:span></text:p>
      <text:p text:style-name="P5"><text:span text:style-name="T14">PRACA np.: popularne zawody i zwi</text:span><text:span text:style-name="T15">ązane z nimi czynności i obowiązki</text:span></text:p>
      <text:p text:style-name="P5"><text:span text:style-name="T15">ŻYCIE PRYWATNE np.: rodzina, znajomi i przyjaciele, czynności życia codziennego, określanie czasu, formy spędzania czasu wolnego, święta i uroczystości</text:span></text:p>
      <text:p text:style-name="P5"><text:span text:style-name="T15">ŻYWIENIE np.: artykuły spożywcze, posiłki i ich przygotowywanie</text:span></text:p>
      <text:p text:style-name="P5"><text:span text:style-name="T16">ZAKUPY I US</text:span><text:span text:style-name="T17">ŁUGI np.: rodzaje sklep</text:span><text:span text:style-name="T18">ów, towary i ich cechy, sprzedawanie i kupowanie</text:span></text:p>
      <text:p text:style-name="P5"><text:span text:style-name="T19">PODRÓ</text:span><text:span text:style-name="T20">ŻOWANIE I TURYSTYKA np.: środki transportu i korzystanie z nich, orientacja w terenie, baza noclegowa</text:span></text:p>
      <text:p text:style-name="P5"><text:span text:style-name="T21">KULTURA np.: dziedziny kultury, twórcy i ich dzie</text:span><text:span text:style-name="T22">ła, uczestnictwo w kulturze</text:span></text:p>
      <text:p text:style-name="P5"><text:span text:style-name="T23">SPORT np.: dyscypliny sportu, sprz</text:span><text:span text:style-name="T24">ęt sportowy, obiekty sportowe, imprezy sportowe, uprawianie sportu</text:span></text:p>
      <text:p text:style-name="P5"><text:span text:style-name="T25">ZDROWIE np.: tryb<text:s/></text:span><text:span text:style-name="T26">życia, samopoczucie, choroby, ich objawy i leczenie</text:span></text:p>
      <text:p text:style-name="P5"><text:span text:style-name="T27">NAUKA I TECHNIKA np.: korzystanie z podstawowych urz</text:span><text:span text:style-name="T28">ądzeń technicznych i technologii informacyjno-komunikacyjnych</text:span></text:p>
      <text:p text:style-name="P5"><text:span text:style-name="T28">ŚWIAT PRZYRODY np.: pogoda, pory roku, rośliny i zwierzęta, krajobraz</text:span></text:p>
      <text:p text:style-name="P5"><text:span text:style-name="T29">U</text:span><text:span text:style-name="T30">życie rodzajnika nieokreślonego</text:span></text:p>
      <text:p text:style-name="P5"><text:span text:style-name="T31">U</text:span><text:span text:style-name="T32">życie rodzajnika określonego</text:span></text:p>
      <text:p text:style-name="P5"><text:span text:style-name="T33">U</text:span><text:span text:style-name="T34">życie rzeczownika bez rodzajnika</text:span></text:p>
      <text:p text:style-name="P5"><text:span text:style-name="T35">Tworzenie liczby mnogiej</text:span></text:p>
      <text:p text:style-name="P5"><text:span text:style-name="T35">Deklinacja mocna</text:span></text:p>
      <text:p text:style-name="P5"><text:span text:style-name="T35">Rzeczowniki z</text:span><text:span text:style-name="T36">łożone</text:span></text:p>
      <text:p text:style-name="P5"><text:span text:style-name="T37">Rzeczowniki tworzone od nazw miast, krajów i cz</text:span><text:span text:style-name="T38">ęści świata</text:span></text:p>
      <text:p text:style-name="P5"><text:span text:style-name="T39">Zaimki osobowe</text:span></text:p>
      <text:p text:style-name="P5"><text:span text:style-name="T39">Zaimek nieosobowy<text:s text:c="2"/></text:span></text:p>
      <text:p text:style-name="P5"><text:span text:style-name="T39">Zaimek zwrotny</text:span></text:p>
      <text:p text:style-name="P5"><text:span text:style-name="T39">Zaimki dzier</text:span><text:span text:style-name="T40">żawcze</text:span></text:p>
      <text:p text:style-name="P5"><text:span text:style-name="T41">Zaimki wskazuj</text:span><text:span text:style-name="T42">ące<text:s text:c="2"/></text:span></text:p>
      <text:p text:style-name="P5"><text:span text:style-name="T43">Zaimki pytaj</text:span><text:span text:style-name="T44">ące</text:span></text:p>
      <text:p text:style-name="P5"><text:span text:style-name="T45">Liczebniki g</text:span><text:span text:style-name="T46">ł</text:span><text:span text:style-name="T47">ówne</text:span></text:p>
      <text:p text:style-name="P5"><text:span text:style-name="T48">Liczebniki porz</text:span><text:span text:style-name="T49">ądkowe</text:span></text:p>
      <text:p text:style-name="P5"><text:span text:style-name="T50">Liczebniki mno</text:span><text:span text:style-name="T51">żne i nieokreślone, np. dreimal, viel</text:span></text:p>
      <text:p text:style-name="P5"><text:span text:style-name="T52">Przys</text:span><text:span text:style-name="T53">ł</text:span><text:span text:style-name="T54">ówki zaimkowe w pytaniu i odpowiedzi</text:span></text:p>
      <text:p text:style-name="P5"><text:span text:style-name="T55">Regularne i nieregularne stopniowanie przys</text:span><text:span text:style-name="T56">ł</text:span><text:span text:style-name="T57">ówków</text:span></text:p>
      <text:p text:style-name="P5"><text:span text:style-name="T58"><text:s/>Przys</text:span><text:span text:style-name="T59">ł</text:span><text:span text:style-name="T60">ówki czasu i miejsca</text:span></text:p>
      <text:p text:style-name="P5"><text:span text:style-name="T61">Przyimki z celownikiem</text:span></text:p>
      <text:p text:style-name="P5"><text:span text:style-name="T61">Przyimki z biernikiem</text:span></text:p>
      <text:p text:style-name="P5"><text:span text:style-name="T61"><text:s/>Przyimki z celownikiem lub biernikiem</text:span></text:p>
      <text:p text:style-name="P5"><text:span text:style-name="T61">Formy czasowe Präsens, Präteritum, Perfekt, Futur I</text:span></text:p>
      <text:p text:style-name="P5"><text:span text:style-name="T61">Forma czasowa Plusquamperfekt</text:span></text:p>
      <text:p text:style-name="P5"><text:span text:style-name="T61"><text:s/>Czasowniki posi</text:span><text:span text:style-name="T62">łkowe sein, haben, werden</text:span></text:p>
      <text:p text:style-name="P5"><text:span text:style-name="T63">Czasowniki regularne i nieregularne</text:span></text:p>
      <text:p text:style-name="P5"><text:span text:style-name="T63">Czasowniki rozdzielnie i nierozdzielnie z</text:span><text:span text:style-name="T64">łożone</text:span></text:p>
      <text:p text:style-name="P5"><text:span text:style-name="T65"><text:s/>Czasowniki zwrotne</text:span></text:p>
      <text:p text:style-name="P5"><text:span text:style-name="T65">Czasowniki modalne w formach czasowych: Präsens, Präteritum</text:span></text:p>
      <text:p text:style-name="P5"><text:span text:style-name="T65">Zdanie pojedyncze: oznajmuj</text:span><text:span text:style-name="T66">ące, pytające, rozkazujące</text:span></text:p>
      <text:p text:style-name="P5"><text:span text:style-name="T67">Szyk wyrazów: prosty, przestawny oraz szyk zdania podrz</text:span><text:span text:style-name="T68">ędnie złożonego</text:span></text:p>
      <text:p text:style-name="P5"><text:span text:style-name="T69">Przeczenia nein, nicht, kein, nie, niemals</text:span></text:p>
      <text:p text:style-name="P5"><text:span text:style-name="T69">Zdania z</text:span><text:span text:style-name="T70">łożone wsp</text:span><text:span text:style-name="T71">ó</text:span><text:span text:style-name="T72">łrzędnie ze sp</text:span><text:span text:style-name="T73">ójnikami aber, dann, denn, oder, und</text:span></text:p>
      <text:p text:style-name="P5"><text:span text:style-name="T74">Zdania z</text:span><text:span text:style-name="T75">łożone wsp</text:span><text:span text:style-name="T76">ó</text:span><text:span text:style-name="T77">łrzędnie ze sp</text:span><text:span text:style-name="T78">ójnikami sondern, deshalb, sonst, trotzdem</text:span></text:p>
      <text:p text:style-name="P5"><text:span text:style-name="T79">Zdania podrz</text:span><text:span text:style-name="T80">ędnie złożone:</text:span></text:p>
      <text:p text:style-name="P5"><text:span text:style-name="T81">- zdania dope</text:span><text:span text:style-name="T82">łnieniowe ze sp</text:span><text:span text:style-name="T83">ójnikami dass, ob</text:span></text:p>
      <text:p text:style-name="P5"><text:span text:style-name="T84">- zdania dope</text:span><text:span text:style-name="T85">łnieniowe z zaimkami pytającymi np. wer, was, wann, wo</text:span></text:p>
      <text:p text:style-name="P5"><text:span text:style-name="T86">- zdania okolicznikowe przyczyny ze spójnikami weil, da</text:span></text:p>
      <text:p text:style-name="P5"><text:span text:style-name="T87"/></text:p>
      <text:p text:style-name="P5"><text:span text:style-name="T87"/></text:p>
      <text:p text:style-name="P5"><text:span text:style-name="T88">2. Rozumienie prostych wypowiedzi pisemnych (np. listy, e-maile, SMS-y, kartki pocztowe, napisy, broszury, ulotki, jad</text:span><text:span text:style-name="T89">łospisy, ogłoszenia, rozkłady jazdy, historyjki obrazkowe z tekstem, artykuły, teksty narracyjne, recenzje, wywiady, wpisy na forach i blogach, teksty literackie), w zakresie następujących umiejętności szczeg</text:span><text:span text:style-name="T90">ó</text:span><text:span text:style-name="T91">łowych: określanie gł</text:span><text:span text:style-name="T92">ównej my</text:span><text:span text:style-name="T93">śli tekstu lub fragmentu tekstu;<text:s text:c="2"/>określanie intencji nadawcy/autora tekstu;<text:s text:c="2"/>określanie kontekstu wypowiedzi (np. nadawcy, odbiorcy, formy tekstu, czasu, miejsca, sytuacji);<text:s text:c="2"/>znajdowanie w tekście określonych informacji; rozpoznawanie związk</text:span><text:span text:style-name="T94">ów mi</text:span><text:span text:style-name="T95">ędzy poszczeg</text:span><text:span text:style-name="T96">ólnymi cz</text:span><text:span text:style-name="T97">ęściami tekstu;<text:s text:c="2"/>układanie informacji w określonym porządku; rozr</text:span><text:span text:style-name="T98">ó</text:span><text:span text:style-name="T99">żnianie formalnego i nieformalnego stylu tekstu.</text:span></text:p>
      <text:p text:style-name="P5"><text:span text:style-name="T100">3. Tworzenie wypowiedzi pisemnych (dotyczy stopnia: rejonowego i wojewódzkiego), np. notatki, og</text:span><text:span text:style-name="T101">łoszenia, zaproszenia, życzeń, wiadomości, SMS-a, poczt</text:span><text:span text:style-name="T102">ówki, e-maila, historyjki, listu prywatnego, wpisu na blogu, w zakresie nast</text:span><text:span text:style-name="T103">ępujących umiejętności szczeg</text:span><text:span text:style-name="T104">ó</text:span><text:span text:style-name="T105">łowych:<text:s text:c="2"/>opis ludzi, zwierząt, przedmiot</text:span><text:span text:style-name="T106">ów, miejsc i zjawisk;<text:s text:c="2"/>opowiadanie o czynno</text:span><text:span text:style-name="T107">ściach, doświadczeniach i wydarzeniach z przeszłości i teraźniejszości;<text:s text:c="2"/>przedstawianie fakt</text:span><text:span text:style-name="T108">ów z przesz</text:span><text:span text:style-name="T109">łości i teraźniejszości;<text:s text:c="2"/>przedstawianie intencji, marzeń, nadziei i plan</text:span><text:span text:style-name="T110">ów na przysz</text:span><text:span text:style-name="T111">łość;<text:s text:c="2"/>opis upodobań;<text:s text:c="2"/>wyrażanie i uzasadnianie swoich opinii, przedstawianie opinii innych os</text:span><text:span text:style-name="T112">ób; wyra</text:span><text:span text:style-name="T113">żanie uczuć i emocji; stosowanie formalnego lub nieformalnego stylu wypowiedzi adekwatnie do sytuacji.</text:span></text:p>
      <text:p text:style-name="P5"><text:span text:style-name="T114">4. Reagowanie w formie tekstu pisanego, np. wiadomo</text:span><text:span text:style-name="T115">ść, SMS, list prywatny, e-mail, wpis na czacie/forum, w typowych sytuacjach: przedstawianie siebie i innych os</text:span><text:span text:style-name="T116">ób;<text:s text:c="2"/>nawi</text:span><text:span text:style-name="T117">ązywanie kontakt</text:span><text:span text:style-name="T118">ów towarzyskich; rozpoczynanie, prowadzenie i ko</text:span><text:span text:style-name="T119">ńczenie rozmowy; uzyskiwanie i przekazywanie informacji i wyjaśnień (np. wypełnienie formularza/ankiety); wyrażanie swoich opinii, pytanie o opinie, zgadzanie się lub nie zgadzanie się z opiniami;<text:s text:c="2"/>wyrażanie swoich upodobań, intencji i pragnienia, pytanie o upodobania, intencje i pragnienia innych os</text:span><text:span text:style-name="T120">ób; sk</text:span><text:span text:style-name="T121">ładanie życzeń i gratulacji, odpowiadanie na życzenia i gratulacje;<text:s text:c="2"/>zapraszanie i odpowiadanie na zaproszenie; proponowanie, przyjmowanie i odrzucanie propozycji, zachęcanie; prowadzenie prostych negocjacji w sytuacjach życia codziennego; proszenie o radę i udzielnie rady; pytanie o pozwolenie, udzielanie i odmawianie pozwolenia; ostrzeganie, nakazywanie, zakazywanie, instruowanie; wyrażanie prośby oraz zgody lub odmawianie spełnienia prośby; wyrażanie uczucia i emocji (np. radość, smutek, niezadowolenie, zdziwienie, nadzieję, obawę); stosowanie zwrot</text:span><text:span text:style-name="T122">ów i form grzeczno</text:span><text:span text:style-name="T123">ściowych.</text:span></text:p>
      <text:p text:style-name="P5"><text:span text:style-name="T124">5. Przetwarzanie prostych tekstów pisemnie:<text:s text:c="2"/>przekazywanie w j</text:span><text:span text:style-name="T125">ęzyku niemieckim informacji zawartych w materiałach wizualnych (np. wykresach, mapach, symbolach, piktogramach) lub audiowizualnych (np. filmach, reklamach);<text:s text:c="2"/>przekazywanie w języku niemieckim lub polskim informacji sformułowanych w języku niemieckim; przekazywanie w języku niemieckim informacji sformułowanych w języku polskim.</text:span></text:p>
      <text:p text:style-name="P5"><text:span text:style-name="T126"/></text:p>
      <text:p text:style-name="P5"><text:span text:style-name="T127">WYKAZ LITERATURY:</text:span></text:p>
      <text:list text:style-name="L6">
        <text:list-item>
          <text:p text:style-name="P6"><text:span text:style-name="T127">podr</text:span><text:span text:style-name="T128">ęczniki do nauczania języka niemieckiego dla szk</text:span><text:span text:style-name="T129">ó</text:span><text:span text:style-name="T130">ł podstawowych dopuszczone przez ministra właściwego do spraw oświaty i wychowania,</text:span></text:p>
        </text:list-item>
        <text:list-item>
          <text:p text:style-name="P6"><text:span text:style-name="T131">materia</text:span><text:span text:style-name="T132">ły tematyczno-leksykalne: np.: E. M. Rostek, Deutsch. Repetytorium tematycznoleksykalne, wydawnictwo Wagros, 2012; Ch. Fandrych, U. Tallowitz, Sage und Schreibe.<text:s/></text:span><text:span text:style-name="T133">Übungswortschatz. Grundstufe Deutsch, Ernst Klett Sprachen, Stuttgart 2012,<text:s/></text:span><text:span text:style-name="T134"></text:span></text:p>
        </text:list-item>
        <text:list-item>
          <text:p text:style-name="P6"><text:span text:style-name="T135">materia</text:span><text:span text:style-name="T136">ły do nauki gramatyki, np.: Ch. Fandrych, U. Tallowitz, Klipp und Klar -<text:s/></text:span><text:span text:style-name="T137">Übungsgrammatik Grundstufe Deutsch, Ernst Klett Sprachen, Stuttgart 2012;<text:s/></text:span><text:a xlink:href="http://www.grammatiktraining.de"><text:span text:style-name="T138">www.grammatiktraining.de</text:span></text:a><text:span text:style-name="T139">.<text:s/></text:span><text:span text:style-name="T140"></text:span></text:p>
        </text:list-item>
        <text:list-item>
          <text:p text:style-name="P6"><text:span text:style-name="T141">materia</text:span><text:span text:style-name="T142">ł krajoznawczy: U. Matecki, Dreimal Deutsch, Klett Sprachen, ISBN: 978-3-12-675237-4, rok wydania: 2009 lub kolejne.</text:span><text:span text:style-name="T14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