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 fo:margin-bottom="6.00pt"/>
    </style:style>
    <style:style style:name="P4" style:family="paragraph">
      <style:paragraph-properties fo:line-height="100.00%" fo:text-align="justify" fo:margin-left="17.35pt" fo:text-indent="3.85p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left="36.00pt" fo:text-indent="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 fo:margin-left="17.70pt" fo:text-indent="0.15pt"/>
    </style: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15.00%" fo:text-align="left" fo:margin-left="36.00pt" fo:text-indent="0.00pt" fo:margin-bottom="10.00pt"/>
    </style:style>
    <style:style style:name="P13" style:family="paragraph">
      <style:paragraph-properties fo:line-height="100.00%" fo:text-align="justify" fo:margin-left="0.00pt" fo:text-indent="-1272.8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Zakres wiedzy i umiej</text:span><text:span text:style-name="T2">ętności oraz wykaz literatury <text:line-break/>Wojew</text:span><text:span text:style-name="T3">ódzkiego Konkursu Przedmiotowego z Geografii dla uczniów szkó</text:span><text:span text:style-name="T4">ł podstawowych wojew</text:span><text:span text:style-name="T5">ództwa<text:s/></text:span><text:span text:style-name="T6">śląskiego <text:line-break/>w roku szkolnym 2025/2026</text:span></text:p>
      <text:p text:style-name="P1"><text:span text:style-name="T7"/></text:p>
      <text:p text:style-name="P2"><text:span text:style-name="T8"><text:line-break/></text:span></text:p>
      <text:p text:style-name="P2"><text:span text:style-name="T9">I.<text:s text:c="2"/>Zakres umiej</text:span><text:span text:style-name="T10">ętności </text:span></text:p>
      <text:list text:style-name="L3">
        <text:list-item>
          <text:p text:style-name="P3"><text:span text:style-name="T11">Prowadzenie obserwacji, analizowanie pozyskanych danych i formu</text:span><text:span text:style-name="T12">łowanie wniosk</text:span><text:span text:style-name="T13">ów na ich podstawie. </text:span></text:p>
        </text:list-item>
        <text:list-item>
          <text:p text:style-name="P4"><text:span text:style-name="T14">Korzystanie z planów, map, fotografii, rysunków, wykresów, diagramów, danych statystycznych, tekstów<text:s/></text:span><text:span text:style-name="T15">źr</text:span><text:span text:style-name="T16">ód</text:span><text:span text:style-name="T17">łowych w celu zdobywania, przetwarzania i prezentowania informacji geograficznych. </text:span></text:p>
        </text:list-item>
        <text:list-item>
          <text:p text:style-name="P4"><text:span text:style-name="T18">Interpretowanie map ró</text:span><text:span text:style-name="T19">żnej treści. </text:span></text:p>
        </text:list-item>
        <text:list-item>
          <text:p text:style-name="P4"><text:span text:style-name="T20">Okre</text:span><text:span text:style-name="T21">ślanie związk</text:span><text:span text:style-name="T22">ów i zale</text:span><text:span text:style-name="T23">żności między poszczeg</text:span><text:span text:style-name="T24">ólnymi elementami<text:s/></text:span><text:span text:style-name="T25">środowiska przyrodniczego, społeczno-gospodarczego i kulturowego w Polsce i r</text:span><text:span text:style-name="T26">ó</text:span><text:span text:style-name="T27">żnych regionach świata, formułowanie twierdzenia o prawidłowościach, dokonywanie uog</text:span><text:span text:style-name="T28">ólnie</text:span><text:span text:style-name="T29">ń. </text:span></text:p>
        </text:list-item>
        <text:list-item>
          <text:p text:style-name="P4"><text:span text:style-name="T30">Ocenianie zjawisk i procesów spo</text:span><text:span text:style-name="T31">łeczno-kulturowych oraz gospodarczych zachodzących <text:line-break/>w  Polsce i w  r</text:span><text:span text:style-name="T32">ó</text:span><text:span text:style-name="T33">żnych regionach świata. </text:span></text:p>
        </text:list-item>
        <text:list-item>
          <text:p text:style-name="P4"><text:span text:style-name="T34">Stawianie pyta</text:span><text:span text:style-name="T35">ń, formułowanie hipotez oraz proponowanie rozwiązań problem</text:span><text:span text:style-name="T36">ów dotycz</text:span><text:span text:style-name="T37">ących środowiska geograficznego. </text:span></text:p>
        </text:list-item>
        <text:list-item>
          <text:p text:style-name="P4"><text:span text:style-name="T38">Podejmowanie nowych wyzwa</text:span><text:span text:style-name="T39">ń oraz racjonalnych działań prośrodowiskowych i społecznych. </text:span></text:p>
        </text:list-item>
        <text:list-item>
          <text:p text:style-name="P4"><text:span text:style-name="T40">Rozwijanie umiej</text:span><text:span text:style-name="T41">ętności percepcji przestrzeni i wyobraźni przestrzennej. </text:span></text:p>
        </text:list-item>
      </text:list>
      <text:p text:style-name="P5"><text:span text:style-name="T42">Wykorzystywanie zdobytej wiedzy i umiej</text:span><text:span text:style-name="T43">ętności geograficznych w życiu</text:span><text:span text:style-name="T44"><text:s/>codziennym </text:span></text:p>
      <text:p text:style-name="P6"><text:span text:style-name="T45"/></text:p>
      <text:p text:style-name="P6"><text:span text:style-name="T46">II. Zakres tre</text:span><text:span text:style-name="T47">ści<text:s/></text:span><text:span text:style-name="T48">Geografia fizyczna świata. Krajobrazy Ziemi. Geografia Polski</text:span></text:p>
      <text:list text:style-name="L7">
        <text:list-item>
          <text:p text:style-name="P7"><text:span text:style-name="T49">Mapa</text:span><text:span text:style-name="T50"><text:s/>ogólnogeograficzna, krajobrazowa, turystyczna, skala mapy, tre</text:span><text:span text:style-name="T51">ść mapy. </text:span></text:p>
        </text:list-item>
        <text:list-item>
          <text:p text:style-name="P7"><text:span text:style-name="T52">L</text:span><text:span text:style-name="T53">ądy i oceany na Ziemi</text:span><text:span text:style-name="T54">: rozmieszczenie ląd</text:span><text:span text:style-name="T55">ów i oceanów, pierwsze wyprawy geograficzne.</text:span></text:p>
        </text:list-item>
        <text:list-item>
          <text:p text:style-name="P7"><text:span text:style-name="T56">Krajobrazy<text:s/></text:span><text:span text:style-name="T57">świata</text:span><text:span text:style-name="T58">: wilgotnego lasu r</text:span><text:span text:style-name="T59">ównikowego i lasu strefy umiarkowanej, sawanny <text:line-break/>i stepu, pustyni gor</text:span><text:span text:style-name="T60">ącej i lodowej, tajgi i tundry, śr</text:span><text:span text:style-name="T61">ódziemnomorski, wysokogórski Himalajów;<text:s text:c="2"/>strefowo</text:span><text:span text:style-name="T62">ść a piętrowość klimatyczno-roślinna na świecie. </text:span></text:p>
        </text:list-item>
        <text:list-item>
          <text:p text:style-name="P7"><text:span text:style-name="T63">Ruchy Ziemi</text:span><text:span text:style-name="T64">: Ziemia w Uk</text:span><text:span text:style-name="T65">ładzie Słonecznym; ruch obrotowy i obiegowy; następstwa ruch</text:span><text:span text:style-name="T66">ów Ziemi. </text:span></text:p>
        </text:list-item>
        <text:list-item>
          <text:p text:style-name="P7"><text:span text:style-name="T67">Wspó</text:span><text:span text:style-name="T68">łrzędne geograficzne</text:span><text:span text:style-name="T69">: szerokość i długość geograficzna; położenie matematyczno- geograficzne punkt</text:span><text:span text:style-name="T70">ów i obszarów; rozci</text:span><text:span text:style-name="T71">ągłość południkowa i r</text:span><text:span text:style-name="T72">ównole</text:span><text:span text:style-name="T73">żnikowa. </text:span></text:p>
        </text:list-item>
        <text:list-item>
          <text:p text:style-name="P7"><text:span text:style-name="T74">Krajobrazy Polski</text:span><text:span text:style-name="T75">: wysokogórski (Tatry), wy</text:span><text:span text:style-name="T76">żynny (Wyżyna Krakowsko-Częstochowska),</text:span></text:p>
        </text:list-item>
      </text:list>
      <text:p text:style-name="P8"><text:span text:style-name="T77">nizinny (Nizina Mazowiecka), pojezierny (Pojezierze Mazurskie), nadmorski (Pobrze</text:span><text:span text:style-name="T78">że Słowińskie), wielkomiejski (Warszawa), miejsko-przemysłowy (Wyżyna Śląska), rolniczy (Wyżyna Lubelska). </text:span></text:p>
      <text:list text:style-name="L9">
        <text:list-item>
          <text:p text:style-name="P9"><text:span text:style-name="T79">Środowisko przyrodnicze Polski</text:span><text:span text:style-name="T80"><text:s/>na tle Europy: położenie geograficzne Polski; wpływ ruch</text:span><text:span text:style-name="T81">ów górotwórczych i zlodowace</text:span><text:span text:style-name="T82">ń na rzeźbę Europy i Polski; przejściowość klimatu Polski; Morze Bałtyckie; gł</text:span><text:span text:style-name="T83">ówne rzeki Polski i ich systemy; g</text:span><text:span text:style-name="T84">ł</text:span><text:span text:style-name="T85">ówne typy gleb w Polsce; lasy w Polsce; dziedzictwo przyrodnicze Polski, surowce mineralne Polski. </text:span></text:p>
        </text:list-item>
        <text:list-item>
          <text:p text:style-name="P9"><text:span text:style-name="T86">Spo</text:span><text:span text:style-name="T87">łeczeństwo i gospodarka Polski</text:span><text:span text:style-name="T88"><text:s/>na tle Europy: rozmieszczenie ludności, struktura demograficzna Polski (wiekowa, narodowościowa, wyznaniowa, wykształcenia, zatrudnienia);</text:span></text:p>
        </text:list-item>
        <text:list-item>
          <text:p text:style-name="P9"><text:span text:style-name="T89">Migracje Polaków</text:span><text:span text:style-name="T90"><text:s/>na tle wspó</text:span><text:span text:style-name="T91">łczesnych ruch</text:span><text:span text:style-name="T92">ów migracyjnych w Europie; zró</text:span><text:span text:style-name="T93">żnicowanie polskich miast; sektory gospodarki Polski; rolnictwo Polski; zmiany struktury przemysłu Polski; zr</text:span><text:span text:style-name="T94">ó</text:span><text:span text:style-name="T95">żnicowanie usług i ich rola w rozwoju gospodarki; rozw</text:span><text:span text:style-name="T96">ój komunikacji; gospodarka morska; atrakcyjno</text:span><text:span text:style-name="T97">ść turystyczna Polski. </text:span></text:p>
        </text:list-item>
        <text:list-item>
          <text:p text:style-name="P10"><text:span text:style-name="T98">Relacje mi</text:span><text:span text:style-name="T99">ędzy elementami środowiska geograficznego</text:span><text:span text:style-name="T100"><text:s/>na przykładzie wybranych obszar</text:span><text:span text:style-name="T101">ów Polski. Wp</text:span><text:span text:style-name="T102">ływ: sposobu zagospodarowania dorzecza na występowanie powodzi; warunk</text:span><text:span text:style-name="T103">ów przyrodniczych (np.: zasobów surowców mineralnych, wiatru, wód <text:line-break/>i us</text:span><text:span text:style-name="T104">łonecznienia) pozaprzyrodniczych na energetykę; rozwoju dużych miast na przekształcenia strefy podmiejskiej; proces</text:span><text:span text:style-name="T105">ów migracyjnych na struktur</text:span><text:span text:style-name="T106">ę wieku i zmiany w zaludnieniu obszar</text:span><text:span text:style-name="T107">ów wiejskich; przemian gospodarczych po 1989 r. na zmiany struktury zatrudnienia; transportu na rozwój dzia</text:span><text:span text:style-name="T108">łalności gospodarczej; walor</text:span><text:span text:style-name="T109">ów<text:s/></text:span><text:span text:style-name="T110">środowiska przyrodniczego i dziedzictwa kulturowego na rozw</text:span><text:span text:style-name="T111">ój turystyki. </text:span></text:p>
        </text:list-item>
        <text:list-item>
          <text:p text:style-name="P11"><text:span text:style-name="T112">Tre</text:span><text:span text:style-name="T113">ści kształcenia rozszerzające podstawę programową zawarte we wskazanej literaturze.</text:span></text:p>
        </text:list-item>
      </text:list>
      <text:p text:style-name="P12"><text:span text:style-name="T114"/></text:p>
      <text:p text:style-name="P13"><text:span text:style-name="T114"/></text:p>
      <text:p text:style-name="P14"><text:span text:style-name="T115">III. Proponowana literatura </text:span></text:p>
      <text:p text:style-name="P15"><text:span text:style-name="T116">1. Podr</text:span><text:span text:style-name="T117">ęczniki geografii dla szkoły podstawowej zatwierdzone do użytku przez MEN.</text:span><text:span text:style-name="T1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